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HRTimes, 'Times New Roman'" svg:font-family="HR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HRTimes, 'Times New Roman'" style:font-name-complex="HRTimes, 'Times New Roman'"/>
    </style:style>
    <style:style style:name="T3" style:parent-style-name="Zadanifontodlomka" style:family="text">
      <style:text-properties style:font-name="HRTimes, 'Times New Roman'" style:font-name-complex="HRTimes, 'Times New Roman'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Web" style:family="paragraph">
      <style:paragraph-properties fo:text-align="center" fo:margin-top="0in" fo:margin-bottom="0in"/>
    </style:style>
    <style:style style:name="P11" style:parent-style-name="Standard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fo:font-weight="bold" style:font-weight-asian="bold" style:font-weight-complex="bold" fo:letter-spacing="0.002in"/>
    </style:style>
    <style:style style:name="P13" style:parent-style-name="StandardWeb" style:family="paragraph">
      <style:paragraph-properties fo:text-align="center" fo:margin-top="0in" fo:margin-bottom="0in"/>
      <style:text-properties fo:font-weight="bold" style:font-weight-asian="bold" style:font-weight-complex="bold" fo:letter-spacing="0.002in"/>
    </style:style>
    <style:style style:name="P14" style:parent-style-name="StandardWeb" style:family="paragraph">
      <style:paragraph-properties fo:text-align="center" fo:margin-top="0in" fo:margin-bottom="0in"/>
    </style:style>
    <style:style style:name="P15" style:parent-style-name="StandardWeb" style:family="paragraph">
      <style:paragraph-properties fo:text-align="justify" fo:margin-top="0in" fo:margin-bottom="0in"/>
      <style:text-properties fo:font-weight="bold" style:font-weight-asian="bold"/>
    </style:style>
    <style:style style:name="P16" style:parent-style-name="StandardWeb" style:list-style-name="LFO7" style:family="paragraph">
      <style:paragraph-properties fo:text-align="justify" fo:margin-top="0in" fo:margin-bottom="0in"/>
    </style:style>
    <style:style style:name="T17" style:parent-style-name="DefaultParagraphFont" style:family="text">
      <style:text-properties style:letter-kerning="false" style:language-asian="hr" style:country-asian="HR"/>
    </style:style>
    <style:style style:name="P18" style:parent-style-name="StandardWeb" style:list-style-name="LFO7" style:family="paragraph">
      <style:paragraph-properties fo:text-align="justify" fo:margin-top="0in" fo:margin-bottom="0in"/>
    </style:style>
    <style:style style:name="T19" style:parent-style-name="DefaultParagraphFont" style:family="text">
      <style:text-properties style:letter-kerning="false" style:language-asian="hr" style:country-asian="HR"/>
    </style:style>
    <style:style style:name="P20" style:parent-style-name="StandardWeb" style:family="paragraph">
      <style:paragraph-properties fo:text-align="justify" fo:margin-top="0in" fo:margin-bottom="0in"/>
      <style:text-properties style:letter-kerning="false" style:language-asian="hr" style:country-asian="HR"/>
    </style:style>
    <style:style style:name="P21" style:parent-style-name="StandardWeb" style:family="paragraph">
      <style:paragraph-properties fo:text-align="justify" fo:margin-top="0in" fo:margin-bottom="0in"/>
    </style:style>
    <style:style style:name="P22" style:parent-style-name="Normal" style:family="paragraph">
      <style:paragraph-properties fo:text-align="justify"/>
      <style:text-properties style:font-name-asian="Times New Roman" style:font-name-complex="Times New Roman" fo:font-size="11.5pt" style:font-size-asian="11.5pt" style:font-size-complex="11.5pt" style:language-asian="hr" style:country-asian="HR"/>
    </style:style>
    <style:style style:name="P23" style:parent-style-name="StandardWeb" style:family="paragraph">
      <style:paragraph-properties fo:text-align="justify"/>
    </style:style>
    <style:style style:name="T24" style:parent-style-name="StrongEmphasis" style:family="text">
      <style:text-properties fo:font-weight="normal" style:font-weight-asian="normal"/>
    </style:style>
    <style:style style:name="T25" style:parent-style-name="Zadanifontodlomka" style:family="text">
      <style:text-properties fo:background-color="#FFFFFF"/>
    </style:style>
    <style:style style:name="P26" style:parent-style-name="StandardWeb" style:family="paragraph">
      <style:paragraph-properties fo:text-align="justify"/>
    </style:style>
    <style:style style:name="T27" style:parent-style-name="Zadanifontodlomka" style:family="text">
      <style:text-properties fo:background-color="#FFFFFF"/>
    </style:style>
    <style:style style:name="P28" style:parent-style-name="StandardWeb" style:family="paragraph">
      <style:paragraph-properties fo:margin-top="0in" fo:margin-bottom="0in"/>
    </style:style>
    <style:style style:name="P29" style:parent-style-name="Standard" style:family="paragraph">
      <style:paragraph-properties fo:text-align="justify"/>
    </style:style>
    <style:style style:name="P30" style:parent-style-name="StandardWeb" style:family="paragraph">
      <style:paragraph-properties fo:margin-top="0in" fo:margin-bottom="0in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Normal" style:family="paragraph">
      <style:text-properties style:font-name-complex="Times New Roman" fo:font-weight="bold" style:font-weight-asian="bold" style:font-weight-complex="bold"/>
    </style:style>
    <style:style style:name="P37" style:parent-style-name="Normal" style:family="paragraph">
      <style:text-properties style:font-name-complex="Times New Roman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Normal" style:family="paragraph">
      <style:text-properties style:font-name-complex="Times New Roman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WW-Default" style:family="paragraph">
      <style:paragraph-properties fo:text-align="justify"/>
    </style:style>
    <style:style style:name="P47" style:parent-style-name="WW-Default" style:family="paragraph">
      <style:paragraph-properties fo:text-align="justify" fo:margin-left="0.25in">
        <style:tab-stops/>
      </style:paragraph-properties>
    </style:style>
    <style:style style:name="P48" style:parent-style-name="WW-Default" style:family="paragraph">
      <style:paragraph-properties fo:text-align="justify" fo:margin-left="0.25in">
        <style:tab-stops/>
      </style:paragraph-properties>
    </style:style>
    <style:style style:name="P49" style:parent-style-name="WW-Default" style:family="paragraph">
      <style:paragraph-properties fo:text-align="justify" fo:margin-left="0.25in">
        <style:tab-stops/>
      </style:paragraph-properties>
    </style:style>
    <style:style style:name="P50" style:parent-style-name="Standard" style:family="paragraph">
      <style:paragraph-properties fo:text-indent="0.25in"/>
    </style:style>
    <style:style style:name="P51" style:parent-style-name="Standard" style:family="paragraph">
      <style:paragraph-properties fo:text-indent="0.25in">
        <style:tab-stops>
          <style:tab-stop style:type="left" style:position="1.3125in"/>
        </style:tab-stops>
      </style:paragraph-properties>
    </style:style>
    <style:style style:name="P52" style:parent-style-name="Standard" style:family="paragraph">
      <style:paragraph-properties fo:text-indent="0.25in"/>
    </style:style>
    <style:style style:name="P53" style:parent-style-name="Standard" style:family="paragraph">
      <style:paragraph-properties fo:text-indent="0.25in"/>
    </style:style>
    <style:style style:name="P54" style:parent-style-name="Standard" style:family="paragraph">
      <style:paragraph-properties fo:text-indent="0.25in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1"/></text:span><text:span text:style-name="T3"><draw:frame draw:style-name="a0" draw:name="graphics1" text:anchor-type="as-char" svg:x="0in" svg:y="0in" svg:width="0.53898in" svg:height="0.69803in" style:rel-width="scale" style:rel-height="scale"><draw:image xlink:href="media/image1.wmf" xlink:type="simple" xlink:show="embed" xlink:actuate="onLoad"/><svg:title/><svg:desc/></draw:frame></text:span></text:p>
      <text:p text:style-name="P4"><text:s text:c="5"/>REPUBLIKA HRVATSKA</text:p>
      <text:p text:style-name="P5"><text:s text:c="7"/>ZADARSKA ŽUPANIJA</text:p>
      <text:p text:style-name="P6"><text:s text:c="8"/>OPĆINA STARIGRAD</text:p>
      <text:p text:style-name="Standard"><text:span text:style-name="StrongEmphasis">Povjerenstvo za provedbu natječaja</text:span></text:p>
      <text:p text:style-name="Standard"><text:span text:style-name="StrongEmphasis"><text:s text:c="3"/></text:span></text:p>
      <text:p text:style-name="P7">Sukladno članku 4., 8., 17. i 19. Zakona o službenicima i namještenicima u lokalnoj i područnoj (regionalnoj) samoupravi («N.N» br. 86/08, 61/11, 4/18 i 112/19), <text:s/>raspisanom Javnom natječaju za prijam u službu u Jedinstveni upravni odjel Općine Starigrad, , koji je objavljen u "Narodnim novinama" br.<text:s/>46/25<text:s/>dana<text:s/>14.03.2025. g. daju se slijedeće</text:p>
      <text:p text:style-name="P8"/>
      <text:p text:style-name="P9"/>
      <text:p text:style-name="P10"><text:span text:style-name="StrongEmphasis">OBAVIJESTI I UPUTE UZ NATJEČAJ<text:s/></text:span></text:p>
      <text:p text:style-name="P11"><text:span text:style-name="StrongEmphasis">za prijam u službu<text:s/></text:span><text:span text:style-name="T12">u Jedinstveni upravni odjel Općine Starigrad,</text:span></text:p>
      <text:p text:style-name="P13"><text:s/>na neodređeno puno radno vrijeme na radno mjesto – Spremačica<text:s/></text:p>
      <text:p text:style-name="P14"/>
      <text:p text:style-name="P15">Opis poslova:</text:p>
      <text:list text:style-name="LFO7" text:continue-numbering="true">
        <text:list-item>
          <text:p text:style-name="P16"><text:span text:style-name="T17">Čišćenje i održavanje prostorija u zgradi Općinske uprave i drugih prostora u vlasništvu Općine Starigrad<text:s/></text:span></text:p>
        </text:list-item>
        <text:list-item>
          <text:p text:style-name="P18"><text:span text:style-name="T19">Drugi slični poslovi po nalogu pročelnika i voditelja odsjeka</text:span></text:p>
        </text:list-item>
      </text:list>
      <text:p text:style-name="P20"/>
      <text:p text:style-name="P21"><text:span text:style-name="StrongEmphasis">Podaci o plaći:</text:span></text:p>
      <text:p text:style-name="P22">Temeljem članka 8. Zakona o plaćama službenika i namještenika u lokalnoj i područnoj (regionalnoj) samoupravi („Narodne novine“ broj 28/10 i 10/23), plaću službenika, odnosno namještenika u upravnim odjelima i službama jedinica lokalne i područne (regionalne) samouprave čini umnožak koeficijenta složenosti poslova radnog mjesta na koje je službenik odnosno namještenik raspoređen i osnovice za obračun plaće, uvećan za 0,5 za svaku navršenu godinu radnog staža.</text:p>
      <text:p text:style-name="P23"><text:span text:style-name="T24">Koeficijent složenosti poslova radnog mjesta</text:span><text:span text:style-name="T25"><text:s/>Spremač/ica utvrđen je Odlukom o koeficijentima za obračun plaće službenika i namještenika u Jedinstvenom upravnom odjelu Općine Starigrad („Službeni glasnik Zadarske županije“ broj 17/23 i „Službeni glasnik Općine Starigrad“ broj 8/24) iznosi 1,30.</text:span></text:p>
      <text:p text:style-name="P26"><text:span text:style-name="T27">Osnovica za obračun plaće utvrđena je Odlukom o visini osnovice za obračun plaće Službenika i namještenika („Službeni glasnik Općine Starigrad“ broj 9/24) i iznosi 780,00 Eura bruto.</text:span></text:p>
      <text:p text:style-name="P28"><text:span text:style-name="StrongEmphasis">Prethodna provjera znanja i sposobnosti</text:span></text:p>
      <text:p text:style-name="P29">Kandidati su obvezni pristupiti prethodnoj provjeri znanja i sposobnosti putem pisanog testiranja i intervjua. Prethodnoj provjeri znanja i sposobnosti mogu pristupiti samo kandidati koji ispunjavaju formalne uvjete iz natječaja.</text:p>
      <text:p text:style-name="P30"/>
      <text:p text:style-name="P31">Prethodna provjera znanja i sposobnosti obuhvaća pisano testiranje i intervju. Za svaki dio provjere kandidatima se dodjeljuje broj bodova od 1 do 10.</text:p>
      <text:p text:style-name="P32"/>
      <text:p text:style-name="P33">Na pisanom testiranju nije dozvoljeno koristiti se literaturom i bilješkama, napuštati prostoriju, razgovarati sa ostalim kandidatima niti na bilo koji drugi način remetiti koncentraciju kandidata, a mobitel je potrebno isključiti.</text:p>
      <text:p text:style-name="P34"/>
      <text:p text:style-name="Normal">Intervju se provodi samo s kandidatima koji ostvare najmanje 50% ukupnog broja bodova na<text:s/><text:soft-page-break/>pismenom testiranju.<text:s/></text:p>
      <text:p text:style-name="P35"/>
      <text:p text:style-name="P36">Pisana provjera znanja i sposobnosti provodi se putem pisanog testa iz općeg znanja. <text:s/></text:p>
      <text:p text:style-name="P37"/>
      <text:p text:style-name="P38">Na testiranje je potrebno donijeti osobnu iskaznicu ili drugu ispravu na kojoj se nalazi fotografija s kojom se dokazuje identitet osobe. Ne postoji mogućnost naknadnog pisanog testiranja bez obzira na razloge koje pojedinog kandidata eventualno spriječe da testiranju pristupi u naznačeno vrijeme.</text:p>
      <text:p text:style-name="P39"/>
      <text:p text:style-name="P40">Ako kandidat ne pristupi testiranju smatra se da je povukao prijavu na natječaj.</text:p>
      <text:p text:style-name="P41"/>
      <text:p text:style-name="P42">Vrijeme trajanja testiranja: 44 minuta.</text:p>
      <text:p text:style-name="P43"/>
      <text:p text:style-name="P44">Vrijeme održavanja prethodne provjere znanja i sposobnosti kandidata biti će objavljeno na web stranici Općine Starigrad (<text:a xlink:href="http://www.opcina-starigrad.hr" office:target-frame-name="_top" xlink:show="replace"><text:span text:style-name="Hiperveza">www.opcina-starigrad.hr</text:span></text:a>) i na oglasnoj ploči Općine Starigrad, najkasnije pet dana prije održavanja provjere. </text:p>
      <text:p text:style-name="P45"/>
      <text:p text:style-name="P46">Izabrani kandidat, po obavijesti o izboru, dostavlja uvjerenje o zdravstvenoj sposobnosti za obavljanje poslova radnog mjesta, a prije donošenja Rješenja o prijmu u službu.</text:p>
      <text:p text:style-name="P47"/>
      <text:p text:style-name="P48"/>
      <text:p text:style-name="P49"/>
      <text:p text:style-name="P50">KLASA: 112-02/25-01/01</text:p>
      <text:p text:style-name="P51">URBROJ: 2198-9-3-25-3</text:p>
      <text:p text:style-name="P52"/>
      <text:p text:style-name="P53"/>
      <text:p text:style-name="P54">Starigrad Paklenica,<text:s/>14.<text:s/>ožujka<text:s/>2025. godine</text:p>
      <text:p text:style-name="StandardWeb"/>
      <text:p text:style-name="P55"><text:span text:style-name="StrongEmphasis">Općina Starigrad</text:span></text:p>
      <text:p text:style-name="P56"><text:span text:style-name="StrongEmphasis">Povjerenstvo za provedbu natječ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HRTimes, 'Times New Roman'" svg:font-family="HR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02in" fo:text-indent="-0.25in"/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Odlomakpopisa" style:display-name="Odlomak popisa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Calibri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vijest_naslov" style:display-name="vijest_naslov" style:family="text" style:parent-style-name="Zadanifontodlomka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1" style:display-name="Font Style11" style:family="text">
      <style:text-properties style:font-name="Times New Roman" style:font-name-complex="Times New Roman" fo:font-size="12pt" style:font-size-asian="12pt" style:font-size-complex="12pt"/>
    </style:style>
    <style:style style:name="apple-converted-space" style:display-name="apple-converted-space" style:family="text" style:parent-style-name="Zadanifontodlomka"/>
    <style:style style:name="ListLabel3" style:display-name="ListLabel 3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avijesti i upute uz Natječaj za imenovanje pročelnika/ce</dc:title>
    <meta:initial-creator>Sarita Buršić Švigir</meta:initial-creator>
    <dc:creator>Korisnik23</dc:creator>
    <meta:creation-date>2023-07-28T07:38:00Z</meta:creation-date>
    <dc:date>2025-03-14T13:57:00Z</dc:date>
    <meta:print-date>2024-03-08T13:25:00Z</meta:print-date>
    <meta:template xlink:href="Normal" xlink:type="simple"/>
    <meta:editing-cycles>32</meta:editing-cycles>
    <meta:editing-duration>PT15960S</meta:editing-duration>
    <meta:document-statistic meta:page-count="2" meta:paragraph-count="7" meta:word-count="547" meta:character-count="3664" meta:row-count="26" meta:non-whitespace-character-count="3124"/>
  </office:meta>
</office:document-meta>
</file>